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8pt" fo:letter-spacing="normal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style:font-style-asian="normal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nl" fo:country="N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nl" fo:country="N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222222" style:font-name="Times New Roman" fo:font-size="12pt" fo:letter-spacing="normal" fo:language="en" fo:country="GB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a0a0a" style:font-name="Lato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 fo:font-style="normal" style:font-style-asian="normal" style:font-style-complex="normal"/>
    </style:style>
    <style:style style:name="T15" style:family="text">
      <style:text-properties fo:color="#000000"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anguage="en" fo:country="GB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" fo:language="nl" fo:country="NL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choten Heren 3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3">Donderdag 11 april 2019</text:span></text:span><text:span text:style-name="Strong_20_Emphasis"><text:span text:style-name="T2"><text:line-break/></text:span></text:span><text:span text:style-name="Strong_20_Emphasis"><text:span text:style-name="T5">A</text:span></text:span><text:span text:style-name="T12">msterdam North Stars HS3 </text:span><text:span text:style-name="T15">- </text:span><text:span text:style-name="T12">Schoten HS3 <text:tab/><text:tab/>Perenpad, Amsterdam 19:00<text:tab/><text:tab/><text:tab/><text:tab/><text:tab/><text:tab/>15 – 5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9">Vrijdag 19 april 2019</text:span></text:span><text:span text:style-name="Strong_20_Emphasis"><text:span text:style-name="T5"><text:line-break/></text:span></text:span><text:span text:style-name="T12">Quick Amsterdam HS3 </text:span><text:span text:style-name="T15">- </text:span><text:span text:style-name="T12">Schoten HS3<text:tab/><text:tab/><text:tab/>Sportpark Sloten, Amsterdam 20:30<text:tab/><text:tab/><text:tab/><text:tab/><text:tab/></text:span><text:span text:style-name="T15">18 - 9</text:span><text:span text:style-name="T12"><text:tab/><text:tab/></text:span></text:p>
      <text:h text:style-name="Heading_20_4" text:outline-level="4"><text:span text:style-name="T16">Woensdag 1 mei 2019</text:span><text:span text:style-name="T15"><text:line-break/></text:span><text:span text:style-name="T12">Schoten HS3 </text:span><text:span text:style-name="T15">- </text:span><text:span text:style-name="T12">Badhoevedorp HS2 <text:tab/><text:tab/><text:tab/><text:tab/></text:span><text:span text:style-name="T15">v</text:span><text:span text:style-name="T12">.d. Aartsportpark (S), Haarlem 19:00<text:tab/><text:tab/><text:tab/><text:tab/>2 – 15 <text:line-break/><text:line-break/></text:span><text:span text:style-name="T13">Maandag 6 mei 2019<text:line-break/></text:span><text:span text:style-name="T12">Amsterdam Pirates HS1 –</text:span><text:span text:style-name="T15"> Schoten HS3<text:tab/><text:tab/><text:tab/></text:span><text:span text:style-name="T10">Herman Bonpad 5, 1067 SN Amsterdam</text:span><text:span text:style-name="T15"> <text:s/>20:30<text:tab/><text:tab/><text:tab/></text:span><text:span text:style-name="T17">11 – 5 </text:span><text:span text:style-name="T15"><text:line-break/></text:span><text:span text:style-name="T12"><text:line-break/></text:span><text:span text:style-name="Strong_20_Emphasis"><text:span text:style-name="T5">Donderdag</text:span></text:span><text:span text:style-name="Strong_20_Emphasis"><text:span text:style-name="T2"> 09 </text:span></text:span><text:span text:style-name="Strong_20_Emphasis"><text:span text:style-name="T5">mei 2019</text:span></text:span><text:span text:style-name="Strong_20_Emphasis"><text:span text:style-name="T2"><text:line-break/></text:span></text:span><text:span text:style-name="T12">Schoten HS3 </text:span><text:span text:style-name="T15">- </text:span><text:span text:style-name="T12">Thamen HS2 <text:tab/><text:tab/><text:tab/><text:tab/><text:tab/>v.d. Aartsportpark (S), Haarlem 1</text:span><text:span text:style-name="T15">9</text:span><text:span text:style-name="T12">:30<text:tab/><text:tab/><text:tab/><text:tab/>2 – 27<text:line-break/></text:span></text:h>
      <text:p text:style-name="Text_20_body"><text:span text:style-name="T16">Vrijdag 24 mei 2019<text:line-break/></text:span><text:span text:style-name="T12">Flags HS2 </text:span><text:span text:style-name="T15">- </text:span><text:span text:style-name="T12">Schoten HS3<text:tab/><text:tab/><text:tab/><text:tab/><text:tab/>Gem Sportpark Ter Specke, Lisse 20:00<text:tab/><text:tab/><text:tab/><text:tab/></text:span><text:span text:style-name="T11">13 – 17</text:span><text:span text:style-name="T12"> <text:line-break/><text:line-break/></text:span><text:span text:style-name="Strong_20_Emphasis"><text:span text:style-name="T2">Woensdag 29 mei 2019<text:line-break/></text:span></text:span><text:span text:style-name="T12">Schoten HS3 </text:span><text:span text:style-name="T15">- </text:span><text:span text:style-name="T12">DVH HS2<text:tab/><text:tab/><text:tab/><text:tab/><text:tab/> v.d. Aartsportpark (S), Haarlem 19:30<text:tab/><text:tab/><text:tab/><text:tab/>5 – 16</text:span></text:p>
      <text:p text:style-name="Text_20_body"><text:span text:style-name="T12"><text:line-break/></text:span><text:span text:style-name="Strong_20_Emphasis"><text:span text:style-name="T2">Woensdag 05 juni 2019<text:line-break/></text:span></text:span><text:span text:style-name="T12">Schoten HS3 <text:s/></text:span><text:span text:style-name="T15">- </text:span><text:span text:style-name="T12">Amsterdam North Stars HS3 <text:tab/><text:tab/>v.d. Aartsportpark (S), Haarlem 19:30<text:tab/><text:tab/><text:tab/><text:tab/>7 – 8 </text:span></text:p>
      <text:p text:style-name="Text_20_body"><text:span text:style-name="T12"><text:line-break/></text:span><text:span text:style-name="Strong_20_Emphasis"><text:span text:style-name="T2">Woensdag 19 juni 2019<text:line-break/></text:span></text:span><text:span text:style-name="T12">Schoten HS3 </text:span><text:span text:style-name="T15">- </text:span><text:span text:style-name="T12">Spaarnwoude HS2 <text:tab/><text:tab/><text:tab/><text:tab/>v.d. Aartsportpark (S), Haarlem 19:30<text:tab/><text:tab/><text:tab/><text:tab/>14– 12<text:line-break/><text:line-break/></text:span><text:span text:style-name="Strong_20_Emphasis"><text:span text:style-name="T2">Woensdag 03 juli 2019<text:line-break/></text:span></text:span><text:span text:style-name="T12">Schoten HS3 </text:span><text:span text:style-name="T15">- </text:span><text:span text:style-name="T12">Amsterdam Pirates HS1<text:tab/><text:tab/><text:tab/> v.d. Aartsportpark (S), Haarlem 19:30<text:tab/><text:tab/><text:tab/><text:tab/>9 – 19</text:span></text:p>
      <text:h text:style-name="Heading_20_4" text:outline-level="4"><text:soft-page-break/><text:span text:style-name="Strong_20_Emphasis"><text:span text:style-name="T2">Dinsdag 16 juli<text:tab/><text:line-break/></text:span></text:span><text:span text:style-name="Strong_20_Emphasis"><text:span text:style-name="T4">Schoten HS 3 – Olympia Haarlem HS2<text:tab/><text:tab/><text:tab/><text:tab/><text:tab/><text:tab/><text:tab/><text:tab/><text:tab/><text:tab/><text:tab/><text:tab/>11 – 6</text:span></text:span><text:span text:style-name="Strong_20_Emphasis"><text:span text:style-name="T2"><text:tab/><text:tab/><text:tab/></text:span></text:span></text:h>
      <text:h text:style-name="Heading_20_4" text:outline-level="4"><text:span text:style-name="Strong_20_Emphasis"><text:span text:style-name="T2">Woensdag 21 augustus 2019<text:line-break/></text:span></text:span><text:span text:style-name="T12">Schoten HS3 </text:span><text:span text:style-name="T15">-</text:span><text:span text:style-name="T12"> Quick Amsterdam HS3 <text:tab/><text:tab/><text:tab/>v.d. Aartsportpark (S), Haarlem 19:00<text:tab/><text:tab/><text:tab/><text:tab/>4 – 24</text:span></text:h>
      <text:h text:style-name="Heading_20_4" text:outline-level="4"><text:span text:style-name="Strong_20_Emphasis"><text:span text:style-name="T2">Dinsdag 27 augustus 2019<text:line-break/></text:span></text:span><text:span text:style-name="T12">Badhoevedorp HS2 </text:span><text:span text:style-name="T15">- </text:span><text:span text:style-name="T12">Schoten HS3 <text:tab/><text:tab/><text:tab/><text:tab/>Sportcomplex Schuilhoeve, </text:span><text:span text:style-name="T15">Ba</text:span><text:span text:style-name="T12">dhoevedorp 19:30<text:tab/><text:tab/><text:tab/>13- 10<text:line-break/></text:span></text:h>
      <text:p text:style-name="Text_20_body"><text:span text:style-name="T13">Dinsdag 8 oktober 2019</text:span></text:p>
      <text:p text:style-name="Text_20_body"><text:span text:style-name="T12">Olpympia Haarlem HS2 – Schoten HS3<text:tab/><text:tab/><text:tab/><text:tab/><text:tab/><text:tab/><text:tab/><text:tab/><text:tab/><text:tab/><text:tab/><text:tab/>13 – 19</text:span></text:p>
      <text:p text:style-name="Text_20_body"><text:span text:style-name="T14"><text:line-break/><text:line-break/></text:span></text:p>
      <text:p text:style-name="P3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5:40:58.91</meta:creation-date>
    <dc:date>2019-10-17T14:29:26.29</dc:date>
    <dc:creator>Cindie van Egmond</dc:creator>
    <meta:editing-duration>PT35M22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2" meta:paragraph-count="14" meta:word-count="238" meta:character-count="1432"/>
  </office:meta>
</office:document-meta>
</file>