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text-properties style:font-name="Times New Roman"/>
    </style:style>
    <style:style style:name="P6" style:family="paragraph" style:parent-style-name="Text_20_body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bold" style:font-style-asian="normal" style:font-style-complex="normal"/>
    </style:style>
    <style:style style:name="T5" style:family="text">
      <style:text-properties fo:font-variant="normal" fo:text-transform="none" fo:color="#333333" style:font-name="Times New Roman" fo:font-size="12pt" fo:letter-spacing="normal" fo:language="en" fo:country="GB" fo:font-style="normal" fo:font-weight="bold"/>
    </style:style>
    <style:style style:name="T6" style:family="text">
      <style:text-properties fo:font-variant="normal" fo:text-transform="none" fo:color="#333333" style:font-name="Times New Roman" fo:font-size="12pt" fo:letter-spacing="normal" fo:language="en" fo:country="GB" fo:font-style="normal" fo:font-weight="bold" style:font-style-asian="normal" style:font-style-complex="normal"/>
    </style:style>
    <style:style style:name="T7" style:family="text">
      <style:text-properties fo:font-variant="normal" fo:text-transform="none" fo:color="#0a0a0a" style:font-name="Lato" fo:font-size="10.5pt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weight="normal" style:font-weight-asian="normal" style:font-weight-complex="normal"/>
    </style:style>
    <style:style style:name="T10" style:family="text">
      <style:text-properties fo:language="en" fo:country="GB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" fo:font-style="normal" style:font-style-asian="normal" style:font-style-complex="normal"/>
    </style:style>
    <style:style style:name="T1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Times New Roman" fo:language="en" fo:country="GB"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style="italic"/>
    </style:style>
    <style:style style:name="T20" style:family="text">
      <style:text-properties style:font-name="Times New Roman" fo:font-style="italic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oten Heren 2 </text:p>
      <text:p text:style-name="P1"/>
      <text:p text:style-name="P3"/>
      <text:p text:style-name="P3"><text:span text:style-name="T10">Donderdag 04 april 2019</text:span><text:span text:style-name="T8"><text:line-break/></text:span><text:span text:style-name="T11">Bloemendaal HS1</text:span><text:span text:style-name="T9">- </text:span><text:span text:style-name="T11"><text:s/>Schoten HS2 <text:tab/><text:tab/><text:tab/>Bergweg, Bloemendaal 19:00<text:tab/><text:tab/><text:tab/><text:tab/><text:tab/><text:tab/>4 </text:span><text:span text:style-name="T9">- </text:span><text:span text:style-name="T11">15</text:span></text:p>
      <text:p text:style-name="P4"/>
      <text:p text:style-name="P3"><text:span text:style-name="T1">Vrijdag 19 april 2019</text:span><text:line-break/><text:span text:style-name="T11">DIO HS1 </text:span><text:span text:style-name="T9">- </text:span><text:span text:style-name="T11">Schoten HS2 <text:tab/><text:tab/><text:tab/><text:tab/>Belgiëlaan (Europawijk), Haarlem 19:00<text:tab/><text:tab/><text:tab/><text:tab/><text:tab/>3 – 29</text:span></text:p>
      <text:p text:style-name="P4"/>
      <text:p text:style-name="Standard"><text:span text:style-name="T13">Dinsdag 7 mei 2019</text:span><text:span text:style-name="T14"><text:line-break/></text:span><text:span text:style-name="T15">RCH-Pinguins HS3 </text:span><text:span text:style-name="T16">- </text:span><text:span text:style-name="T15">Schoten HS2 <text:tab/><text:tab/><text:tab/>Heemsteedse Sportparken, Heemstede 19:30<text:tab/><text:tab/><text:tab/><text:tab/>9 – 8 <text:tab/><text:tab/><text:tab/><text:line-break/><text:line-break/></text:span><text:span text:style-name="T13">Maandag 13 mei 2019</text:span><text:span text:style-name="T15"><text:line-break/>Quick Amsterdam HS1 </text:span><text:span text:style-name="T16">- </text:span><text:span text:style-name="T15"><text:s/>Schoten HS2 <text:tab/><text:tab/>Sportpark Sloten, Amsterdam <text:s/>20:30<text:tab/><text:tab/><text:tab/><text:tab/><text:tab/><text:tab/>18 – 13<text:line-break/><text:line-break/></text:span><text:span text:style-name="Strong_20_Emphasis"><text:span text:style-name="T3">Dinsdag 14 mei 2019</text:span></text:span><text:span text:style-name="Strong_20_Emphasis"><text:span text:style-name="T4"><text:line-break/></text:span></text:span><text:span text:style-name="T15">Schoten HS2 </text:span><text:span text:style-name="T16">- </text:span><text:span text:style-name="T15"><text:s/>United HS2 <text:tab/><text:tab/><text:tab/><text:tab/>v.d. Aartsportpark (S), Haarlem 19:30<text:tab/><text:tab/><text:tab/><text:tab/><text:tab/>5 – 16</text:span></text:p>
      <text:p text:style-name="Standard"><text:span text:style-name="T15"><text:line-break/></text:span><text:span text:style-name="Strong_20_Emphasis"><text:span text:style-name="T4">Dinsdag 21 mei 2019<text:line-break/></text:span></text:span><text:span text:style-name="T15">Schoten HS2 </text:span><text:span text:style-name="T16">- </text:span><text:span text:style-name="T15">Badhoevedorp HS3 <text:tab/><text:tab/><text:tab/>v.d. Aartsportpark (S), Haarlem 19:30<text:tab/><text:tab/><text:tab/><text:tab/><text:tab/></text:span><text:span text:style-name="T7">20 – 0</text:span><text:span text:style-name="T15"><text:line-break/><text:line-break/></text:span><text:span text:style-name="Strong_20_Emphasis"><text:span text:style-name="T4">Woensdag 29 mei 2019<text:line-break/></text:span></text:span><text:span text:style-name="T15">Rooswijk HS1 </text:span><text:span text:style-name="T16">- </text:span><text:span text:style-name="T15">Schoten HS2 Sportpark<text:tab/><text:tab/> Nieuw Rooswijk, Velsen-Noord 19:30<text:tab/><text:tab/><text:tab/><text:tab/><text:tab/>15 – 14 <text:line-break/><text:line-break/></text:span><text:span text:style-name="Strong_20_Emphasis"><text:span text:style-name="T4">Donderdag 06 juni 201</text:span></text:span><text:span text:style-name="Strong_20_Emphasis"><text:span text:style-name="T6">9<text:line-break/></text:span></text:span><text:span text:style-name="T15">Vennep Flyers HS2 </text:span><text:span text:style-name="T16">- </text:span><text:span text:style-name="T15">Schoten HS2<text:tab/><text:tab/><text:tab/>Sportcomplex Oosterdreef, Nieuw-Vennep 19:30<text:tab/><text:tab/><text:tab/><text:tab/>9 – 8 </text:span></text:p>
      <text:h text:style-name="Heading_20_4" text:outline-level="4"><text:soft-page-break/><text:span text:style-name="Strong_20_Emphasis"><text:span text:style-name="T4">Dinsdag 11 juni 2019<text:line-break/></text:span></text:span><text:span text:style-name="T15">Schoten HS2 </text:span><text:span text:style-name="T16">- </text:span><text:span text:style-name="T15"><text:s/>Onze Gezellen HS2 <text:tab/><text:tab/><text:tab/>v.d. Aartsportpark (S), Haarlem 19:30<text:tab/><text:tab/><text:tab/><text:tab/><text:tab/>16 – 1</text:span></text:h>
      <text:h text:style-name="Heading_20_4" text:outline-level="4"><text:span text:style-name="Strong_20_Emphasis"><text:span text:style-name="T4">Dinsdag 25 juni 2019<text:line-break/></text:span></text:span><text:span text:style-name="T15">Schoten HS2 United </text:span><text:span text:style-name="T16">- </text:span><text:span text:style-name="T15"><text:s/>HS1 <text:tab/><text:tab/><text:tab/><text:tab/>v.d. Aartsportpark (S), Haarlem 19:30<text:tab/><text:tab/><text:tab/><text:tab/><text:tab/>19 – 17</text:span></text:h>
      <text:h text:style-name="Heading_20_4" text:outline-level="4"><text:span text:style-name="Strong_20_Emphasis"><text:span text:style-name="T4">Dinsdag 02 juli 2019<text:line-break/></text:span></text:span><text:span text:style-name="T15">Schoten HS2 </text:span><text:span text:style-name="T16">- </text:span><text:span text:style-name="T15">Bloemendaal HS1 <text:tab/><text:tab/><text:tab/>v.d. Aartsportpark (S), Haarlem 19:30<text:tab/><text:tab/><text:tab/><text:tab/><text:tab/>12 – 1 </text:span></text:h>
      <text:h text:style-name="Heading_20_4" text:outline-level="4"><text:span text:style-name="Strong_20_Emphasis"><text:span text:style-name="T4">Dinsdag 09 juli 2019<text:tab/><text:tab/><text:tab/><text:line-break/></text:span></text:span><text:span text:style-name="T15">Schoten HS2 </text:span><text:span text:style-name="T16">- </text:span><text:span text:style-name="T15">Sparks Haarlem HS1 <text:tab/><text:tab/>v.d. Aartsportpark (S), Haarlem 19:30<text:tab/><text:tab/><text:tab/><text:tab/><text:tab/>5 – 17<text:tab/><text:tab/><text:tab/><text:tab/></text:span></text:h>
      <text:h text:style-name="Heading_20_4" text:outline-level="4"><text:span text:style-name="Strong_20_Emphasis"><text:span text:style-name="T2">Dinsdag 27 augustus </text:span></text:span><text:span text:style-name="Strong_20_Emphasis"><text:span text:style-name="T5">2019<text:line-break/></text:span></text:span><text:span text:style-name="T17">Schoten</text:span><text:span text:style-name="T18"> HS2 </text:span><text:span text:style-name="T17">- </text:span><text:span text:style-name="T18">Quick Amsterdam HS1 <text:tab/><text:tab/>v.d. Aartsportpark (S), Haarlem </text:span><text:span text:style-name="T20">19:00<text:tab/><text:tab/><text:tab/><text:tab/><text:tab/>21- 11 </text:span></text:h>
      <text:h text:style-name="Heading_20_4" text:outline-level="4"><text:span text:style-name="Strong_20_Emphasis"><text:span text:style-name="T2">Dinsdag 03 september 2019<text:tab/><text:line-break/></text:span></text:span><text:span text:style-name="T18">Schoten HS2 </text:span><text:span text:style-name="T17">- </text:span><text:span text:style-name="T18">RCH-Pinguins HS3 <text:tab/><text:tab/><text:tab/>v.d. Aartsportpark (S), Haarlem </text:span><text:span text:style-name="T20">18:30<text:tab/><text:tab/><text:tab/><text:tab/><text:tab/>17 – 16</text:span></text:h>
      <text:h text:style-name="Heading_20_4" text:outline-level="4"><text:span text:style-name="Strong_20_Emphasis"><text:span text:style-name="T2">Vrijdag 20 september 20191 <text:line-break/></text:span></text:span><text:span text:style-name="T18">United HS2 </text:span><text:span text:style-name="T17">- </text:span><text:span text:style-name="T18">Schoten HS2 <text:tab/><text:tab/><text:tab/><text:tab/>Spaarne Scholengemeenschap, Haarlem </text:span><text:span text:style-name="T20">18:30<text:tab/><text:tab/><text:tab/><text:tab/>23 – 1</text:span></text:h>
      <text:h text:style-name="Heading_20_4" text:outline-level="4"><text:span text:style-name="Strong_20_Emphasis"><text:span text:style-name="T2">Maandag 23 september 2019<text:line-break/></text:span></text:span><text:span text:style-name="T18">Badhoevedorp HS3 </text:span><text:span text:style-name="T17">- </text:span><text:span text:style-name="T18">Schoten HS2 <text:tab/><text:tab/><text:tab/>Sportcomplex Schuilhoeve, Badhoevedorp <text:tab/></text:span><text:span text:style-name="T20">19:30<text:tab/><text:tab/><text:tab/><text:tab/>14 – 21</text:span></text:h>
      <text:p text:style-name="Text_20_body"><text:span text:style-name="T20"/></text:p>
      <text:p text:style-name="P6"><text:span text:style-name="T12">Dinsdag 8 oktober 2019</text:span></text:p>
      <text:p text:style-name="P7"><text:span text:style-name="T12">Sparks – Schoten HS2<text:tab/><text:tab/><text:tab/><text:tab/><text:tab/><text:tab/><text:tab/><text:tab/><text:tab/><text:tab/><text:tab/><text:tab/><text:tab/><text:tab/>7 -16</text:span></text:p>
      <text:p text:style-name="P7"><text:span text:style-name="T12"/></text:p>
      <text:p text:style-name="P6"><text:span text:style-name="T12">Dinsdag 15 oktober 2019</text:span></text:p>
      <text:p text:style-name="P7"><text:span text:style-name="T12">Schoten HS2 – Dio HS1 <text:tab/><text:tab/><text:tab/><text:tab/>v.d. Aartsportpark (S), Haarlem 19:00<text:tab/><text:tab/><text:tab/><text:tab/><text:tab/>17 – 7<text:tab/><text:tab/><text:tab/></text:span></text:p>
      <text:p text:style-name="P5"><text:soft-page-break/><text:line-break/></text:p>
      <text:p text:style-name="P5"><text:lin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ie </meta:initial-creator>
    <meta:creation-date>2019-04-03T14:39:16.57</meta:creation-date>
    <dc:date>2019-10-17T14:28:16.27</dc:date>
    <dc:creator>Cindie van Egmond</dc:creator>
    <meta:editing-duration>PT30M41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3" meta:paragraph-count="19" meta:word-count="297" meta:character-count="1871"/>
  </office:meta>
</office:document-meta>
</file>