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text-properties fo:color="#000000" style:font-name="Times New Roman" fo:font-style="normal" style:font-style-asian="normal" style:font-style-complex="normal"/>
    </style:style>
    <style:style style:name="P3" style:family="paragraph" style:parent-style-name="Text_20_body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fo:color="#000000" style:font-name="Times New Roman" fo:font-size="18pt" fo:letter-spacing="normal" fo:language="en" fo:country="GB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bold" style:font-style-asian="normal" style:font-style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variant="normal" fo:text-transform="none" fo:color="#000000" style:font-name="Times New Roman" fo:font-size="12pt" fo:letter-spacing="normal" fo:language="en" fo:country="GB" fo:font-style="normal" fo:font-weight="bold" style:font-style-asian="normal" style:font-style-complex="normal"/>
    </style:style>
    <style:style style:name="T5" style:family="text">
      <style:text-properties fo:font-variant="normal" fo:text-transform="none" fo:color="#000000" style:font-name="Times New Roman" fo:font-size="12pt" fo:letter-spacing="normal" fo:language="en" fo:country="GB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color="#000000" style:font-name="Times New Roman" fo:font-size="12pt" fo:letter-spacing="normal" fo:language="en" fo:country="GB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language="nl" fo:country="NL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language="nl" fo:country="NL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fo:color="#222222" style:font-name="Times New Roman" fo:font-size="12pt" fo:letter-spacing="normal" fo:language="en" fo:country="GB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a0a0a" style:font-name="Lato" fo:font-size="10.5pt" fo:letter-spacing="normal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color="#000000" style:font-name="Times New Roman" fo:language="en" fo:country="GB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style:font-name="Times New Roman" fo:language="en" fo:country="GB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color="#000000" style:font-name="Times New Roman" fo:language="nl" fo:country="NL"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Schoten Heren 3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3">Donderdag 11 april 2019</text:span></text:span><text:span text:style-name="Strong_20_Emphasis"><text:span text:style-name="T2"><text:line-break/></text:span></text:span><text:span text:style-name="Strong_20_Emphasis"><text:span text:style-name="T4">A</text:span></text:span><text:span text:style-name="T11">msterdam North Stars HS3 </text:span><text:span text:style-name="T13">- </text:span><text:span text:style-name="T11">Schoten HS3 <text:tab/><text:tab/>Perenpad, Amsterdam 19:00<text:tab/><text:tab/><text:tab/><text:tab/><text:tab/><text:tab/>15 – 5</text:span></text:p>
      <text:p text:style-name="Standard"><text:span text:style-name="Strong_20_Emphasis"><text:span text:style-name="T7"/></text:span></text:p>
      <text:p text:style-name="Standard"><text:span text:style-name="Strong_20_Emphasis"><text:span text:style-name="T8">Vrijdag 19 april 2019</text:span></text:span><text:span text:style-name="Strong_20_Emphasis"><text:span text:style-name="T4"><text:line-break/></text:span></text:span><text:span text:style-name="T11">Quick Amsterdam HS3 </text:span><text:span text:style-name="T13">- </text:span><text:span text:style-name="T11">Schoten HS3<text:tab/><text:tab/><text:tab/>Sportpark Sloten, Amsterdam 20:30<text:tab/><text:tab/><text:tab/><text:tab/><text:tab/></text:span><text:span text:style-name="T13">18 - 9</text:span><text:span text:style-name="T11"><text:tab/><text:tab/></text:span></text:p>
      <text:h text:style-name="Heading_20_4" text:outline-level="4"><text:span text:style-name="T14">Woensdag 1 mei 2019</text:span><text:span text:style-name="T13"><text:line-break/></text:span><text:span text:style-name="T11">Schoten HS3 </text:span><text:span text:style-name="T13">- </text:span><text:span text:style-name="T11">Badhoevedorp HS2 <text:tab/><text:tab/><text:tab/><text:tab/></text:span><text:span text:style-name="T13">v</text:span><text:span text:style-name="T11">.d. Aartsportpark (S), Haarlem 19:00<text:tab/><text:tab/><text:tab/><text:tab/>2 – 15 <text:line-break/><text:line-break/></text:span><text:span text:style-name="T12">Maandag 6 mei 2019<text:line-break/></text:span><text:span text:style-name="T11">Amsterdam Pirates HS1 –</text:span><text:span text:style-name="T13"> Schoten HS3<text:tab/><text:tab/><text:tab/></text:span><text:span text:style-name="T9">Herman Bonpad 5, 1067 SN Amsterdam</text:span><text:span text:style-name="T13"> <text:s/>20:30<text:tab/><text:tab/><text:tab/></text:span><text:span text:style-name="T15">11 – 5 </text:span><text:span text:style-name="T13"><text:line-break/></text:span><text:span text:style-name="T11"><text:line-break/></text:span><text:span text:style-name="Strong_20_Emphasis"><text:span text:style-name="T4">Donderdag</text:span></text:span><text:span text:style-name="Strong_20_Emphasis"><text:span text:style-name="T2"> 09 </text:span></text:span><text:span text:style-name="Strong_20_Emphasis"><text:span text:style-name="T4">mei 2019</text:span></text:span><text:span text:style-name="Strong_20_Emphasis"><text:span text:style-name="T2"><text:line-break/></text:span></text:span><text:span text:style-name="T11">Schoten HS3 </text:span><text:span text:style-name="T13">- </text:span><text:span text:style-name="T11">Thamen HS2 <text:tab/><text:tab/><text:tab/><text:tab/><text:tab/>v.d. Aartsportpark (S), Haarlem 1</text:span><text:span text:style-name="T13">9</text:span><text:span text:style-name="T11">:30<text:tab/><text:tab/><text:tab/><text:tab/>2 – 27<text:line-break/></text:span></text:h>
      <text:p text:style-name="Text_20_body"><text:span text:style-name="T14">Vrijdag 24 mei 2019<text:line-break/></text:span><text:span text:style-name="T11">Flags HS2 </text:span><text:span text:style-name="T13">- </text:span><text:span text:style-name="T11">Schoten HS3<text:tab/><text:tab/><text:tab/><text:tab/><text:tab/>Gem Sportpark Ter Specke, Lisse 20:00<text:tab/><text:tab/><text:tab/><text:tab/></text:span><text:span text:style-name="T10">13 – 17</text:span><text:span text:style-name="T11"> <text:line-break/><text:line-break/></text:span><text:span text:style-name="Strong_20_Emphasis"><text:span text:style-name="T2">Woensdag 29 mei 2019<text:line-break/></text:span></text:span><text:span text:style-name="T11">Schoten HS3 </text:span><text:span text:style-name="T13">- </text:span><text:span text:style-name="T11">DVH HS2<text:tab/><text:tab/><text:tab/><text:tab/><text:tab/> v.d. Aartsportpark (S), Haarlem 19:30<text:tab/><text:tab/><text:tab/><text:tab/>5 – 16</text:span></text:p>
      <text:p text:style-name="Text_20_body"><text:span text:style-name="T11"><text:line-break/></text:span><text:span text:style-name="Strong_20_Emphasis"><text:span text:style-name="T2">Woensdag 05 juni 2019<text:line-break/></text:span></text:span><text:span text:style-name="T11">Schoten HS3 <text:s/></text:span><text:span text:style-name="T13">- </text:span><text:span text:style-name="T11">Amsterdam North Stars HS3 <text:tab/><text:tab/>v.d. Aartsportpark (S), Haarlem 19:30<text:tab/><text:tab/><text:tab/><text:tab/>7 – 8 </text:span></text:p>
      <text:p text:style-name="Text_20_body"><text:span text:style-name="T11"><text:line-break/></text:span><text:span text:style-name="Strong_20_Emphasis"><text:span text:style-name="T2">Woensdag 19 juni 2019<text:line-break/></text:span></text:span><text:span text:style-name="T11">Schoten HS3 </text:span><text:span text:style-name="T13">- </text:span><text:span text:style-name="T11">Spaarnwoude HS2 <text:tab/><text:tab/><text:tab/><text:tab/>v.d. Aartsportpark (S), Haarlem 19:30<text:tab/><text:tab/><text:tab/><text:tab/>12 – 11 </text:span></text:p>
      <text:h text:style-name="Heading_20_4" text:outline-level="4"><text:soft-page-break/><text:span text:style-name="Strong_20_Emphasis"><text:span text:style-name="T3">Zaterdag 29 juni 2019</text:span></text:span><text:span text:style-name="Strong_20_Emphasis"><text:span text:style-name="T2"><text:line-break/></text:span></text:span><text:span text:style-name="T11">Vennep Flyers HS3 </text:span><text:span text:style-name="T13">- </text:span><text:span text:style-name="T11">Schoten HS3 <text:tab/><text:tab/><text:tab/><text:tab/>Sportcomplex Oosterdreef, Nieuw- Vennep 19:00<text:line-break/><text:line-break/></text:span><text:span text:style-name="Strong_20_Emphasis"><text:span text:style-name="T2">Woensdag 03 juli 2019<text:line-break/></text:span></text:span><text:span text:style-name="T11">Schoten HS3 </text:span><text:span text:style-name="T13">- </text:span><text:span text:style-name="T11">Amsterdam Pirates HS1<text:tab/><text:tab/><text:tab/> v.d. Aartsportpark (S), Haarlem 19:30</text:span></text:h>
      <text:h text:style-name="Heading_20_4" text:outline-level="4"><text:span text:style-name="Strong_20_Emphasis"><text:span text:style-name="T2">Woensdag 21 augustus 2019<text:line-break/></text:span></text:span><text:span text:style-name="T11">Schoten HS3 </text:span><text:span text:style-name="T13">-</text:span><text:span text:style-name="T11"> Quick Amsterdam HS3 <text:tab/><text:tab/><text:tab/>v.d. Aartsportpark (S), Haarlem 19:00</text:span></text:h>
      <text:h text:style-name="Heading_20_4" text:outline-level="4"><text:span text:style-name="Strong_20_Emphasis"><text:span text:style-name="T2">Dinsdag 27 augustus 2019<text:line-break/></text:span></text:span><text:span text:style-name="T11">Badhoevedorp HS2 </text:span><text:span text:style-name="T13">- </text:span><text:span text:style-name="T11">Schoten HS3 <text:tab/><text:tab/><text:tab/><text:tab/>Sportcomplex Schuilhoeve, </text:span><text:span text:style-name="T13">Ba</text:span><text:span text:style-name="T11">dhoevedorp 19:30</text:span></text:h>
      <text:h text:style-name="Heading_20_4" text:outline-level="4"><text:span text:style-name="Strong_20_Emphasis"><text:span text:style-name="T4">Vrijdag 6 september</text:span></text:span><text:span text:style-name="Strong_20_Emphasis"><text:span text:style-name="T2"> 2019<text:line-break/></text:span></text:span><text:span text:style-name="T11">Thamen HS2 </text:span><text:span text:style-name="T13">- </text:span><text:span text:style-name="T11">Schoten HS3 <text:tab/><text:tab/><text:tab/><text:tab/><text:tab/>Sportpark Vuurlijn, De Kwakel 19:30<text:line-break/></text:span></text:h>
      <text:p text:style-name="Standard"><text:span text:style-name="Strong_20_Emphasis"><text:span text:style-name="T3">Vrijdag 20 septem</text:span></text:span><text:span text:style-name="Strong_20_Emphasis"><text:span text:style-name="T5">ber 2019</text:span></text:span><text:span text:style-name="Strong_20_Emphasis"><text:span text:style-name="T6"><text:line-break/></text:span></text:span><text:span text:style-name="T11">Olympia Haarlem HS2 </text:span><text:span text:style-name="T13">- </text:span><text:span text:style-name="T11">Schoten HS3 <text:tab/><text:tab/><text:tab/>Nol Houtkamp Sportpark, Haarlem <text:s/>19:30<text:line-break/></text:span></text:p>
      <text:p text:style-name="Standard"><text:span text:style-name="Strong_20_Emphasis"><text:span text:style-name="T3">Woensdag 25 september 2019</text:span></text:span><text:span text:style-name="Strong_20_Emphasis"><text:span text:style-name="T2"><text:line-break/></text:span></text:span><text:span text:style-name="T11">Schoten HS3 </text:span><text:span text:style-name="T13">- </text:span><text:span text:style-name="T11">Flags</text:span><text:span text:style-name="T13"> </text:span><text:span text:style-name="T11">HS2<text:tab/><text:tab/><text:tab/><text:tab/><text:tab/> v.d. Aartsportpark (S), Haarlem 18:30</text:span></text:p>
      <text:p text:style-name="P2"><text:line-break/><text:line-break/></text:p>
      <text:p text:style-name="P3"/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ndie </meta:initial-creator>
    <meta:creation-date>2019-04-03T15:40:58.91</meta:creation-date>
    <dc:date>2019-06-18T09:37:43.26</dc:date>
    <dc:creator>Cindie </dc:creator>
    <meta:editing-duration>PT31M25S</meta:editing-duration>
    <meta:editing-cycles>10</meta:editing-cycles>
    <meta:generator>OpenOffice/4.1.5$Win32 OpenOffice.org_project/415m1$Build-9789</meta:generator>
    <meta:document-statistic meta:table-count="0" meta:image-count="0" meta:object-count="0" meta:page-count="2" meta:paragraph-count="15" meta:word-count="263" meta:character-count="1646"/>
  </office:meta>
</office:document-meta>
</file>