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8pt" fo:language="en" fo:country="GB" fo:font-weight="bold" fo:background-color="#ffffff" style:font-size-asian="18pt" style:font-weight-asian="bold" style:font-size-complex="18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weight="normal" fo:background-color="#fffff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language="en" fo:country="GB" fo:font-style="normal" fo:font-weight="bold" fo:background-color="#ffffff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GB" fo:font-style="normal" fo:font-weight="bold" fo:background-color="#ffffff" style:font-weight-asian="bold" style:font-weight-complex="bold"/>
    </style:style>
    <style:style style:name="T4" style:family="text">
      <style:text-properties fo:font-variant="normal" fo:text-transform="none" fo:color="#0a0a0a" style:font-name="Lato" fo:font-size="10.5pt" fo:letter-spacing="normal" fo:font-style="normal" fo:font-weight="normal"/>
    </style:style>
    <style:style style:name="T5" style:family="text">
      <style:text-properties fo:language="en" fo:country="GB"/>
    </style:style>
    <style:style style:name="T6" style:family="text">
      <style:text-properties fo:language="en" fo:country="GB" fo:background-color="#ffffff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en" fo:country="GB" fo:font-weight="normal" style:font-weight-asian="normal" style:font-weight-complex="normal"/>
    </style:style>
    <style:style style:name="T9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italic" fo:font-weight="normal" style:font-weight-asian="normal" style:font-weight-complex="normal"/>
    </style:style>
    <style:style style:name="T11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choten heren 1</text:p>
      <text:p text:style-name="P4"/>
      <text:p text:style-name="P3">Donderdag 11 april 2019</text:p>
      <text:p text:style-name="P2">Schoten hs1 <text:span text:style-name="T5">- </text:span>Olympia haarlem hs1 <text:span text:style-name="T5"><text:tab/><text:tab/><text:tab/></text:span>V.d. Aartsportpark (s), haarlem 18:30<text:tab/><text:tab/><text:tab/><text:tab/><text:tab/><text:tab/>0 – 8</text:p>
      <text:p text:style-name="P2"><text:line-break/><text:span text:style-name="T1">Maandag 15 april 2019</text:span></text:p>
      <text:p text:style-name="P2">Cromtigers hs1 <text:span text:style-name="T5">- </text:span>Schoten hs1 <text:tab/><text:tab/><text:tab/>Sportpark de omzoom, assendelft 20:00<text:tab/><text:tab/><text:tab/><text:tab/><text:tab/><text:tab/>4 – 9 <text:line-break/><text:line-break/><text:span text:style-name="T1">Vrijdag 10 mei 2019</text:span></text:p>
      <text:p text:style-name="P2">Bears hs1 <text:span text:style-name="T5">- </text:span>Schoten hs1 <text:tab/><text:tab/><text:tab/><text:tab/>Sportpark de kiefthoek, bergen 19:00<text:tab/><text:tab/><text:tab/><text:tab/><text:tab/><text:tab/>17 – 17 </text:p>
      <text:p text:style-name="P2"/>
      <text:p text:style-name="Standard"><text:span text:style-name="Strong_20_Emphasis"><text:span text:style-name="T3">Donderdag 16 mei 2019</text:span></text:span><text:span text:style-name="Strong_20_Emphasis"><text:span text:style-name="T2"><text:line-break/></text:span></text:span><text:span text:style-name="T7">Schoten HS1 </text:span><text:span text:style-name="T8">- </text:span><text:span text:style-name="T7"><text:s/>RCH-Pinguins HS1<text:tab/><text:tab/><text:tab/> v.d. Aartsportpark (S), Haarlem </text:span><text:span text:style-name="T10"> 19:30<text:tab/><text:tab/><text:tab/><text:tab/><text:tab/><text:tab/></text:span><text:span text:style-name="T9">1 – 5 </text:span></text:p>
      <text:p text:style-name="P2"/>
      <text:p text:style-name="P3">Donderdag 23 mei 2019</text:p>
      <text:p text:style-name="P1"><text:span text:style-name="T11">Schoten hs1 </text:span><text:span text:style-name="T6">- </text:span><text:span text:style-name="T11"><text:s/>Double stars heiloo hs1 <text:tab/><text:tab/>V.d. Aartsportpark (s), haarlem 19:30<text:tab/><text:tab/><text:tab/><text:tab/><text:tab/><text:tab/></text:span><text:span text:style-name="T4">16 – 18</text:span> </text:p>
      <text:p text:style-name="P2"/>
      <text:p text:style-name="P3">Dinsdag 28 mei 2019</text:p>
      <text:p text:style-name="P2">Schoten hs1 <text:span text:style-name="T5">- </text:span><text:s/>Odiz frogs hs1 <text:tab/><text:tab/><text:tab/>V.d. Aartsportpark (s), haarlem 19:30<text:tab/><text:tab/><text:tab/><text:tab/><text:tab/><text:tab/>1 – 16</text:p>
      <text:p text:style-name="P2"/>
      <text:p text:style-name="P3">Vrijdag 7 juni 2019</text:p>
      <text:p text:style-name="P7">Flying Petrels HS1 – Schoten HS 1<text:tab/><text:tab/><text:tab/>van Ijsenndijkstraat 64, Purmerend<text:tab/><text:tab/><text:tab/><text:tab/><text:tab/><text:tab/><text:tab/>11 – 1</text:p>
      <text:p text:style-name="P2"><text:line-break/><text:span text:style-name="T1">Donderdag 13 juni 2019</text:span></text:p>
      <text:p text:style-name="P2">Schoten hs1 <text:span text:style-name="T5">- </text:span><text:s/>Herons hs1 <text:tab/><text:tab/><text:tab/><text:tab/>V.d. Aartsportpark (s), haarlem  19:30<text:tab/><text:tab/><text:tab/><text:tab/><text:tab/><text:tab/>Afgelast<text:tab/></text:p>
      <text:p text:style-name="P2"/>
      <text:p text:style-name="P3">Vrijdag 21 juni 2019</text:p>
      <text:p text:style-name="P2">Odiz frogs hs2 <text:span text:style-name="T5">- </text:span><text:s/>Schoten hs1 <text:tab/><text:tab/><text:tab/>Sportpark kalverhoek, wijdewormer 19:30</text:p>
      <text:p text:style-name="P2"/>
      <text:p text:style-name="P3">Donderdag 27 juni 2019 </text:p>
      <text:p text:style-name="P2">Schoten hs1 <text:span text:style-name="T5">- </text:span>Onze gezellen hs1 <text:tab/><text:tab/><text:tab/>V.d. Aartsportpark (s), haarlem  19:30</text:p>
      <text:p text:style-name="P2"/>
      <text:p text:style-name="P3">Vrijdag 05 juli 2019 </text:p>
      <text:p text:style-name="P2"><text:soft-page-break/>Spaarnwoude hs1 <text:span text:style-name="T5">- </text:span>Schoten hs1 <text:tab/><text:tab/><text:tab/>Sportpark spaarndam, spaarndam 19:30</text:p>
      <text:p text:style-name="P2"/>
      <text:p text:style-name="P2"><text:line-break/><text:span text:style-name="T1">Vrijdag 12 juli 2019</text:span></text:p>
      <text:p text:style-name="P2">Badhoevedorp hs1 <text:span text:style-name="T5">- </text:span>Schoten hs1 <text:tab/><text:tab/><text:tab/>Sportcomplex schuilhoeve, badhoevedorp 19:3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0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3:23:26.86</meta:creation-date>
    <dc:date>2019-06-18T09:36:06.38</dc:date>
    <dc:creator>Cindie </dc:creator>
    <meta:editing-duration>PT17M27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2" meta:paragraph-count="23" meta:word-count="197" meta:character-count="1231"/>
  </office:meta>
</office:document-meta>
</file>