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-web, sans-serif"/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tyle="italic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tyle="italic" fo:font-weight="normal" style:font-weight-asian="normal" style:font-weight-complex="normal"/>
    </style:style>
    <style:style style:name="P5" style:family="paragraph" style:parent-style-name="Heading_20_4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italic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fo:color="#333333" style:font-name="Times New Roman" fo:font-size="12pt" fo:letter-spacing="normal" fo:language="en" fo:country="GB" fo:font-style="normal" fo:font-weight="bold"/>
    </style:style>
    <style:style style:name="T2" style:family="text">
      <style:text-properties fo:font-variant="normal" fo:text-transform="none" fo:color="#333333" style:font-name="Times New Roman" fo:font-size="12pt" fo:letter-spacing="normal" fo:language="en" fo:country="GB" fo:font-style="normal" fo:font-weight="bold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language="en" fo:country="GB" fo:font-style="normal" fo:font-weight="bold" style:font-style-asian="normal" style:font-style-complex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style-asian="normal" style:font-style-complex="normal"/>
    </style:style>
    <style:style style:name="T6" style:family="text">
      <style:text-properties fo:font-variant="normal" fo:text-transform="none" fo:color="#0a0a0a" style:font-name="Times New Roman" fo:font-size="10.5pt" fo:letter-spacing="normal" fo:font-style="normal" fo:font-weight="normal" style:font-weight-asian="normal" style:font-weight-complex="normal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language="en" fo:country="GB" fo:font-style="italic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language="en" fo:country="GB"/>
    </style:style>
    <style:style style:name="T14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en" fo:country="GB" fo:font-weight="normal" style:font-weight-asian="normal" style:font-weight-complex="normal"/>
    </style:style>
    <style:style style:name="T16" style:family="text">
      <style:text-properties style:font-name="Times New Roman" fo:font-style="italic"/>
    </style:style>
    <style:style style:name="T17" style:family="text">
      <style:text-properties style:font-name="Times New Roman" fo:font-style="italic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oten Dames 1 </text:p>
      <text:p text:style-name="P6"><text:span text:style-name="T11"><text:line-break/></text:span><text:span text:style-name="Strong_20_Emphasis"><text:span text:style-name="T2">Maandag 08 april 2019<text:line-break/></text:span></text:span><text:span text:style-name="T12">THB DS1 </text:span><text:span text:style-name="T14">- </text:span><text:span text:style-name="T12">Schoten DS1 S<text:tab/><text:tab/><text:tab/><text:tab/>Sportcomplex Eindenhout, Haarlem 19:00<text:tab/></text:span><text:span text:style-name="T17"><text:tab/><text:tab/><text:tab/></text:span><text:span text:style-name="T12">4 - 4</text:span></text:p>
      <text:p text:style-name="P6"><text:span text:style-name="T12"><text:line-break/></text:span><text:span text:style-name="Strong_20_Emphasis"><text:span text:style-name="T4">Woensdag 17 april 2019<text:line-break/></text:span></text:span><text:span text:style-name="T18">Schoten DS1 </text:span><text:span text:style-name="T15">- </text:span><text:span text:style-name="T18">Sullivan's Green Devils DS1 <text:tab/>v.d. Aartsportpark (S), Haarlem </text:span><text:span text:style-name="T17">19:00<text:tab/><text:tab/><text:tab/><text:tab/></text:span><text:span text:style-name="T12">3 – 1</text:span></text:p>
      <text:p text:style-name="P6"><text:span text:style-name="T17"><text:line-break/></text:span><text:span text:style-name="Strong_20_Emphasis"><text:span text:style-name="T4">Woensdag 24 april </text:span></text:span><text:span text:style-name="Strong_20_Emphasis"><text:span text:style-name="T1">2019<text:line-break/></text:span></text:span><text:span text:style-name="T15">Schoten</text:span><text:span text:style-name="T18"> DS1 </text:span><text:span text:style-name="T15">- </text:span><text:span text:style-name="T18">Thamen DS3 <text:tab/><text:tab/><text:tab/><text:tab/>v.d. Aartsportpark (S), Haarlem </text:span><text:span text:style-name="T17">19:00<text:tab/><text:tab/><text:tab/><text:tab/></text:span><text:span text:style-name="T12">8 – 5 </text:span></text:p>
      <text:p text:style-name="P6"><text:span text:style-name="T17"><text:line-break/></text:span><text:span text:style-name="Strong_20_Emphasis"><text:span text:style-name="T4">Maandag 13 mei 201</text:span></text:span><text:span text:style-name="Strong_20_Emphasis"><text:span text:style-name="T1">9<text:line-break/></text:span></text:span><text:span text:style-name="T18">TIW-Survivors DS2 </text:span><text:span text:style-name="T15">- </text:span><text:span text:style-name="T18">Schoten DS1 <text:tab/><text:tab/><text:tab/>Sportpark de Diemen, Diemen </text:span><text:span text:style-name="T17">20:00<text:tab/><text:tab/><text:tab/><text:tab/></text:span><text:span text:style-name="T12">3 – 14</text:span></text:p>
      <text:p text:style-name="P6"><text:span text:style-name="T17"><text:line-break/></text:span><text:span text:style-name="Strong_20_Emphasis"><text:span text:style-name="T4">Woensdag 22 mei 2019<text:line-break/></text:span></text:span><text:span text:style-name="T18">Schoten DS1 </text:span><text:span text:style-name="T15">-</text:span><text:span text:style-name="T18"> BSM/VF DS1 <text:tab/><text:tab/><text:tab/>v.d. Aartsportpark (S), Haarlem </text:span><text:span text:style-name="T17">19:30<text:tab/><text:tab/><text:tab/><text:tab/></text:span><text:span text:style-name="T6">13 – 3</text:span><text:span text:style-name="T17"> </text:span></text:p>
      <text:p text:style-name="P6"><text:span text:style-name="T17"><text:line-break/></text:span><text:span text:style-name="Strong_20_Emphasis"><text:span text:style-name="T4">Maandag 27 mei 201</text:span></text:span><text:span text:style-name="Strong_20_Emphasis"><text:span text:style-name="T1">9<text:line-break/></text:span></text:span><text:span text:style-name="T18">Thamen DS3 Schoten </text:span><text:span text:style-name="T15">- </text:span><text:span text:style-name="T18">DS1 <text:tab/><text:tab/><text:tab/><text:tab/>Sportpark Vuurlijn, De Kwakel </text:span><text:span text:style-name="T17">19:30<text:tab/><text:tab/><text:tab/><text:tab/></text:span><text:span text:style-name="T12">2 – 21</text:span></text:p>
      <text:p text:style-name="P8"/>
      <text:p text:style-name="P6"><text:span text:style-name="Strong_20_Emphasis"><text:span text:style-name="T5">Dinsdag 4 juni 201</text:span></text:span><text:span text:style-name="Strong_20_Emphasis"><text:span text:style-name="T3">9<text:line-break/></text:span></text:span><text:span text:style-name="T12">Quick Amsterdam DS4 </text:span><text:span text:style-name="T14">- </text:span><text:span text:style-name="T12">Schoten DS1 <text:tab/><text:tab/>Sportpark Sloten, Amsterdam 20:30<text:tab/><text:tab/><text:tab/><text:tab/><text:tab/>Gestaakt</text:span></text:p>
      <text:p text:style-name="P6"><text:span text:style-name="T17"><text:line-break/></text:span><text:span text:style-name="Strong_20_Emphasis"><text:span text:style-name="T4">Woensdag 12 juni 2019<text:line-break/></text:span></text:span><text:span text:style-name="T18">Schoten DS1 </text:span><text:span text:style-name="T15">- </text:span><text:span text:style-name="T18">THB DS1 <text:tab/><text:tab/><text:tab/><text:tab/>v.d. Aartsportpark (S), Haarlem </text:span><text:span text:style-name="T17">19:30<text:tab/><text:tab/><text:tab/><text:tab/>Afgelast</text:span></text:p>
      <text:p text:style-name="P6"><text:span text:style-name="T17"><text:line-break/></text:span><text:span text:style-name="Strong_20_Emphasis"><text:span text:style-name="T4">Woensdag 19 juni 2019<text:line-break/></text:span></text:span><text:span text:style-name="T18">Sullivan's Green Devils DS1 </text:span><text:span text:style-name="T15">-</text:span><text:span text:style-name="T18"> Schoten DS1 <text:tab/>Sportpark Markgouw, Monnickendam </text:span><text:span text:style-name="T17">19:30<text:tab/><text:tab/><text:tab/></text:span></text:p>
      <text:p text:style-name="P8"><text:line-break/></text:p>
      <text:p text:style-name="P6"><text:span text:style-name="Strong_20_Emphasis"><text:span text:style-name="T4">Woensdag 26 juni 2019<text:line-break/></text:span></text:span><text:span text:style-name="T18">Schoten DS1 </text:span><text:span text:style-name="T15">- </text:span><text:span text:style-name="T18">Quick Amsterdam DS4 <text:tab/><text:tab/>v.d. Aartsportpark (S), Haarlem </text:span><text:span text:style-name="T17">19:30</text:span></text:p>
      <text:p text:style-name="P6"><text:span text:style-name="T17"><text:line-break/></text:span><text:soft-page-break/><text:span text:style-name="Strong_20_Emphasis"><text:span text:style-name="T4">Maandag 01 juli 2019<text:line-break/></text:span></text:span><text:span text:style-name="T18">Terrasvogels DS3 </text:span><text:span text:style-name="T15">- </text:span><text:span text:style-name="T18">Schoten DS1 <text:tab/><text:tab/><text:tab/>Sportpark De Elta, Santpoort-Zuid </text:span><text:span text:style-name="T17">20:00</text:span></text:p>
      <text:p text:style-name="P9"/>
      <text:p text:style-name="P9">Donderdag 4 juli 2019<text:line-break/><text:span text:style-name="T9">Schoten DS1 </text:span><text:span text:style-name="T7">–</text:span><text:span text:style-name="T9"> Terrasvogels </text:span><text:span text:style-name="T7">DS3<text:tab/><text:tab/><text:tab/>d. Aartsportpark (S), Haarlem </text:span><text:span text:style-name="T8">19:30</text:span></text:p>
      <text:p text:style-name="P6"><text:span text:style-name="T17"><text:line-break/></text:span><text:span text:style-name="Strong_20_Emphasis"><text:span text:style-name="T4">Woensdag 10 juli 2019<text:line-break/></text:span></text:span><text:span text:style-name="T18">Schoten DS1 </text:span><text:span text:style-name="T15">- </text:span><text:span text:style-name="T18">TIW-Survivors DS2<text:tab/><text:tab/><text:tab/> v.d. Aartsportpark (S), Haarlem </text:span><text:span text:style-name="T17">19:30</text:span></text:p>
      <text:p text:style-name="P6"><text:span text:style-name="T17"><text:line-break/></text:span><text:span text:style-name="Strong_20_Emphasis"><text:span text:style-name="T4">Maandag 19 augustus 2019<text:line-break/></text:span></text:span><text:span text:style-name="T10">BSM/VF DS1 </text:span><text:span text:style-name="T13">- </text:span><text:span text:style-name="T10">Schoten DS1 <text:tab/><text:tab/><text:tab/>Sportpark 't Rottegat, Bennebroek </text:span><text:span text:style-name="T16">19:00</text:span></text:p>
      <text:p text:style-name="P3"/>
      <text:p text:style-name="P1"><text:span text:style-name="Strong_20_Emphasis"><text:span text:style-name="T4">Woensdag 28 augustus 2019<text:line-break/></text:span></text:span><text:span text:style-name="T10">Schoten DS1 </text:span><text:span text:style-name="T13">- </text:span><text:span text:style-name="T10">Thamen DS3 <text:tab/><text:tab/><text:tab/><text:tab/>v.d. Aartsportpark (S), Haarlem </text:span><text:span text:style-name="T16">19:00</text:span></text:p>
      <text:p text:style-name="P3"/>
      <text:p text:style-name="P1"><text:span text:style-name="Strong_20_Emphasis"><text:span text:style-name="T4">Maandag 02 september 2019<text:line-break/></text:span></text:span><text:span text:style-name="T10">THB DS1 </text:span><text:span text:style-name="T13">-</text:span><text:span text:style-name="T10"> Schoten DS1<text:tab/><text:tab/><text:tab/><text:tab/> Sportcomplex Eindenhout, Haarlem </text:span><text:span text:style-name="T16">18:30</text:span></text:p>
      <text:h text:style-name="P5" text:outline-level="4"><text:span text:style-name="Strong_20_Emphasis"><text:span text:style-name="T4">Woensdag 18 september 2019<text:line-break/></text:span></text:span><text:span text:style-name="T18">Schoten DS1 </text:span><text:span text:style-name="T15">- </text:span><text:span text:style-name="T18">Sullivan's Green Devils DS1 <text:tab/>v.d. Aartsportpark (S), Haarlem </text:span><text:span text:style-name="T17">18:30</text:span></text:h>
      <text:p text:style-name="P4"/>
      <text:p text:style-name="P1"><text:span text:style-name="Strong_20_Emphasis"><text:span text:style-name="T4">Dinsdag 24 september 2019<text:line-break/></text:span></text:span><text:span text:style-name="T10">Quick Amsterdam </text:span><text:span text:style-name="T13">-</text:span><text:span text:style-name="T10"> DS4 Schoten DS1 <text:tab/><text:tab/>Sportpark Sloten, Amsterdam </text:span><text:span text:style-name="T16">20:30</text:span></text:p>
      <text:p text:style-name="P2"><text:line-break/> <text:s text:c="2"/></text:p>
      <text:p text:style-name="P2"><text:line-break/></text:p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-web, sans-serif"/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5:58:56.81</meta:creation-date>
    <dc:date>2019-06-18T09:33:06.27</dc:date>
    <dc:creator>Cindie </dc:creator>
    <meta:editing-duration>PT23M2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23" meta:word-count="280" meta:character-count="1784"/>
  </office:meta>
</office:document-meta>
</file>